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2pt" fo:font-style="normal" fo:text-shadow="none" fo:font-weight="bold" officeooo:rsid="0008e6d4" officeooo:paragraph-rsid="000c8d72" style:font-size-asian="12pt" style:font-style-asian="normal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20b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Verdana2" fo:font-size="13pt" fo:language="es" fo:country="SV" fo:font-style="normal" fo:text-shadow="none" fo:font-weight="normal" officeooo:rsid="001248ba" officeooo:paragraph-rsid="0014d5e4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016b7" officeooo:paragraph-rsid="0014eddc" style:font-name-asian="Verdana3" style:font-size-asian="11pt" style:font-weight-asian="normal" style:font-name-complex="Verdana3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ce97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bold" officeooo:rsid="00938b5b" officeooo:paragraph-rsid="00120b62" style:font-size-asian="11pt" style:font-style-asian="normal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17fb95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2pt" fo:font-style="normal" fo:font-weight="bold" officeooo:rsid="00133533" style:font-size-asian="12pt" style:font-style-asian="normal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17fb95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17fb95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64b09e" officeooo:paragraph-rsid="0017fb95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style="normal" fo:font-weight="normal" officeooo:rsid="00342cf4" officeooo:paragraph-rsid="0017fb95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AR" fo:font-style="normal" fo:font-weight="normal" officeooo:rsid="00342cf4" officeooo:paragraph-rsid="0017fb95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fo:font-weight="normal" officeooo:rsid="0020bb54" officeooo:paragraph-rsid="0017fb95" style:font-name-asian="Times New Roman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font-weight="bold" officeooo:paragraph-rsid="0017fb95" style:font-name-asian="Droid Sans Fallback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8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style="normal" fo:font-weight="bold" officeooo:rsid="00342cf4" officeooo:paragraph-rsid="0017fb95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2ac2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6ce97"/>
    </style:style>
    <style:style style:name="T1" style:family="text">
      <style:text-properties fo:color="#0053a8" style:font-name="Verdana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Verdana2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3" style:family="text">
      <style:text-properties style:font-name="Verdana2"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4" style:family="text">
      <style:text-properties style:font-name="Verdana2" fo:font-size="13pt" fo:font-style="normal" fo:text-shadow="none" fo:font-weight="normal" officeooo:rsid="0016ce97" style:font-size-asian="13pt" style:font-style-asian="normal" style:font-weight-asian="normal" style:font-name-complex="Verdana" style:font-size-complex="13pt" style:font-weight-complex="normal"/>
    </style:style>
    <style:style style:name="T5" style:family="text">
      <style:text-properties style:use-window-font-color="true" style:font-name="Verdana2" fo:font-size="13pt" fo:language="es" fo:country="SV" fo:font-style="normal" fo:text-shadow="none" fo:font-weight="normal" officeooo:rsid="00120b62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6" style:family="text">
      <style:text-properties style:use-window-font-color="true" style:font-name="Verdana2" fo:font-size="13pt" fo:language="es" fo:country="SV" fo:font-style="normal" fo:text-shadow="none" fo:font-weight="normal" officeooo:rsid="0016ce97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7" style:family="text">
      <style:text-properties style:use-window-font-color="true" style:font-name="Verdana2" fo:font-size="13pt" fo:language="es" fo:country="SV" fo:font-style="normal" fo:text-shadow="none" fo:font-weight="normal" officeooo:rsid="00179c86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8" style:family="text">
      <style:text-properties style:use-window-font-color="true" style:font-name="Verdana2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SV" fo:font-style="normal" officeooo:rsid="00179c86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SV" fo:font-weight="bold" officeooo:rsid="0033c8b1" style:letter-kerning="true" style:font-name-asian="Arial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1" style:family="text">
      <style:text-properties style:use-window-font-color="true" style:font-name="Verdana" fo:font-size="11pt" fo:language="es" fo:country="SV" fo:font-weight="bold" officeooo:rsid="0017fb95" style:letter-kerning="true" style:font-name-asian="Arial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2" style:family="text">
      <style:text-properties style:use-window-font-color="true" style:font-name="Verdana" fo:font-size="11pt" fo:language="es" fo:country="AR" style:text-underline-style="none" fo:font-weight="bold" officeooo:rsid="003aa148" style:font-name-asian="Verdana" style:font-size-asian="11pt" style:font-weight-asian="bold" style:font-name-complex="Arial" style:font-size-complex="11pt" style:font-weight-complex="bold"/>
    </style:style>
    <style:style style:name="T13" style:family="text">
      <style:text-properties style:use-window-font-color="true" fo:language="es" fo:country="AR" officeooo:rsid="00342cf4" style:letter-kerning="true" style:font-name-asian="Droid Sans Fallback" style:language-asian="zh" style:country-asian="CN" style:language-complex="hi" style:country-complex="IN"/>
    </style:style>
    <style:style style:name="T14" style:family="text">
      <style:text-properties style:use-window-font-color="true" fo:language="es" fo:country="AR" officeooo:rsid="00a3001f" style:letter-kerning="true" style:font-name-asian="Droid Sans Fallback" style:language-asian="zh" style:country-asian="CN" style:language-complex="hi" style:country-complex="IN"/>
    </style:style>
    <style:style style:name="T15" style:family="text">
      <style:text-properties style:font-name="Verdana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29769" style:font-name-asian="Arial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3c8b1" style:font-name-asian="Arial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20b62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ccb8b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53429b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9578e4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096f97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T24" style:family="text">
      <style:text-properties style:font-name="Verdana" fo:font-size="11pt" fo:font-style="normal" fo:font-weight="normal" officeooo:rsid="00112ac2" style:font-size-asian="11pt" style:font-style-asian="normal" style:font-weight-asian="normal" style:font-size-complex="11pt"/>
    </style:style>
    <style:style style:name="T25" style:family="text">
      <style:text-properties style:font-name="Verdana" fo:font-size="11pt" fo:font-style="normal" style:font-size-asian="11pt" style:font-style-asian="normal" style:font-size-complex="11pt"/>
    </style:style>
    <style:style style:name="T26" style:family="text">
      <style:text-properties style:font-name="Verdana" fo:font-size="11pt" fo:font-style="normal" officeooo:rsid="00120b62" style:font-size-asian="11pt" style:font-style-asian="normal" style:font-size-complex="11pt"/>
    </style:style>
    <style:style style:name="T27" style:family="text">
      <style:text-properties style:font-name="Verdana" fo:font-size="11pt" fo:font-style="normal" officeooo:rsid="0014eddc" style:font-size-asian="11pt" style:font-style-asian="normal" style:font-size-complex="11pt"/>
    </style:style>
    <style:style style:name="T28" style:family="text">
      <style:text-properties style:font-name="Verdana" fo:font-size="11pt" fo:font-style="normal" officeooo:rsid="00179c86" style:font-size-asian="11pt" style:font-style-asian="normal" style:font-size-complex="11pt"/>
    </style:style>
    <style:style style:name="T29" style:family="text">
      <style:text-properties style:font-name="Verdana" fo:font-size="11pt" fo:font-style="normal" officeooo:rsid="00292ee9" style:font-size-asian="11pt" style:font-style-asian="normal" style:font-name-complex="Verdana" style:font-size-complex="11pt"/>
    </style:style>
    <style:style style:name="T30" style:family="text">
      <style:text-properties style:font-name="Verdana" fo:font-size="11pt" fo:font-style="normal" officeooo:rsid="004aea55" style:font-size-asian="11pt" style:font-style-asian="normal" style:font-name-complex="Verdana" style:font-size-complex="11pt"/>
    </style:style>
    <style:style style:name="T31" style:family="text">
      <style:text-properties style:font-name="Verdana" fo:font-size="11pt" fo:font-style="normal" officeooo:rsid="009578e4" style:font-size-asian="11pt" style:font-style-asian="normal" style:font-name-complex="Verdana" style:font-size-complex="11pt"/>
    </style:style>
    <style:style style:name="T32" style:family="text">
      <style:text-properties style:font-name="Verdana" fo:font-size="11pt" fo:font-style="normal" officeooo:rsid="00aa4db0" style:font-size-asian="11pt" style:font-style-asian="normal" style:font-name-complex="Verdana" style:font-size-complex="11pt"/>
    </style:style>
    <style:style style:name="T33" style:family="text">
      <style:text-properties style:font-name="Verdana" fo:font-size="11pt" fo:font-style="normal" officeooo:rsid="00958447" style:font-size-asian="11pt" style:font-style-asian="normal" style:font-name-complex="Verdana" style:font-size-complex="11pt"/>
    </style:style>
    <style:style style:name="T34" style:family="text">
      <style:text-properties style:font-name="Verdana" fo:font-size="11pt" fo:font-style="normal" officeooo:rsid="00179c86" style:font-size-asian="11pt" style:font-style-asian="normal" style:font-name-complex="Verdana" style:font-size-complex="11pt"/>
    </style:style>
    <style:style style:name="T35" style:family="text">
      <style:text-properties style:font-name="Verdana" fo:font-size="11pt" style:font-size-asian="11pt" style:font-size-complex="11pt"/>
    </style:style>
    <style:style style:name="T36" style:family="text">
      <style:text-properties style:font-name="Verdana" fo:font-size="11pt" officeooo:rsid="00120b62" style:font-size-asian="11pt" style:font-size-complex="11pt"/>
    </style:style>
    <style:style style:name="T37" style:family="text">
      <style:text-properties style:font-name="Verdana" fo:font-size="11pt" fo:font-style="italic" style:font-size-asian="11pt" style:font-style-asian="italic" style:font-size-complex="11pt"/>
    </style:style>
    <style:style style:name="T38" style:family="text">
      <style:text-properties style:font-name="Verdana" fo:font-size="11pt" fo:font-weight="normal" officeooo:rsid="00120b62" style:font-size-asian="11pt" style:font-weight-asian="normal" style:font-name-complex="Verdana" style:font-size-complex="11pt" style:font-weight-complex="normal"/>
    </style:style>
    <style:style style:name="T39" style:family="text">
      <style:text-properties style:font-name="Verdana" fo:font-size="11pt" fo:font-weight="normal" officeooo:rsid="009578e4" style:font-size-asian="11pt" style:font-weight-asian="normal" style:font-name-complex="Verdana" style:font-size-complex="11pt" style:font-weight-complex="normal"/>
    </style:style>
    <style:style style:name="T40" style:family="text">
      <style:text-properties style:font-name="Verdana" fo:font-size="11pt" fo:font-weight="normal" officeooo:rsid="00aa4db0" style:font-size-asian="11pt" style:font-weight-asian="normal" style:font-name-complex="Verdana" style:font-size-complex="11pt" style:font-weight-complex="normal"/>
    </style:style>
    <style:style style:name="T41" style:family="text">
      <style:text-properties officeooo:rsid="0025a3ac"/>
    </style:style>
    <style:style style:name="T42" style:family="text">
      <style:text-properties officeooo:rsid="0014d5e4"/>
    </style:style>
    <style:style style:name="T43" style:family="text">
      <style:text-properties fo:color="#000000" style:font-name="Verdana" fo:font-size="11pt" fo:language="es" fo:country="ES" fo:font-style="normal" fo:font-weight="bold" officeooo:rsid="0064b09e" fo:background-color="transparent" loext:char-shading-value="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44" style:family="text">
      <style:text-properties fo:color="#000000" style:font-name="Verdana" fo:font-size="11pt" fo:language="es" fo:country="ES" fo:font-style="normal" fo:font-weight="normal" officeooo:rsid="0064b09e" fo:background-color="transparent" loext:char-shading-value="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anguage="es" fo:country="AR" fo:font-style="normal" officeooo:rsid="00342cf4" style:letter-kerning="true" style:language-asian="zh" style:country-asian="CN" style:font-style-asian="normal" style:language-complex="hi" style:country-complex="IN" style:font-style-complex="normal"/>
    </style:style>
    <style:style style:name="T48" style:family="text">
      <style:text-properties fo:language="es" fo:country="AR" fo:font-style="normal" fo:font-weight="normal" officeooo:rsid="00342cf4" style:letter-kerning="tru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9" style:family="text">
      <style:text-properties officeooo:rsid="00a300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PROYECTO DE LEY</text:span><text:span text:style-name="T2"> Nº <text:s/></text:span><text:span text:style-name="T4">36</text:span><text:span text:style-name="T6">8</text:span><text:span text:style-name="T7">00</text:span><text:span text:style-name="T3"> – </text:span><text:span text:style-name="T8">S</text:span><text:span text:style-name="T7">EN-</text:span></text:p>
      <text:p text:style-name="P5">D<text:span text:style-name="T42">ICTAMEN</text:span></text:p>
      <text:p text:style-name="P3">Diputados de Santa Fe:</text:p>
      <text:p text:style-name="P9"><text:span text:style-name="T23">La Comisión </text:span><text:span text:style-name="T24">de Asuntos Constitucionales y Legislación General</text:span><text:span text:style-name="T1"> </text:span><text:span text:style-name="T35">ha considerado el </text:span></text:p>
      <text:p text:style-name="P9"><text:span text:style-name="T35">proyecto de </text:span><text:span text:style-name="T36">Ley </text:span><text:span text:style-name="T18">Nº</text:span><text:span text:style-name="T38"> </text:span><text:span text:style-name="T19">3</text:span><text:span text:style-name="T20">6</text:span><text:span text:style-name="T21">800</text:span><text:span text:style-name="T19"> </text:span><text:span text:style-name="T21">SEN</text:span><text:span text:style-name="T22">, </text:span><text:span text:style-name="T39">venido</text:span><text:span text:style-name="T21"> </text:span><text:span text:style-name="T39">en</text:span><text:span text:style-name="T21"> </text:span><text:span text:style-name="T39">revisión,</text:span><text:span text:style-name="T21"> </text:span><text:span text:style-name="T39">(SENADO Nº 39268 JL)</text:span><text:span text:style-name="T21"> </text:span><text:span text:style-name="T39">del Senador Traferri por el cual se crea el “Programa de Intervención Integral de Barrios” para Municipios de </text:span><text:span text:style-name="T40">P</text:span><text:span text:style-name="T39">rimera y </text:span><text:span text:style-name="T40">S</text:span><text:span text:style-name="T39">egunda </text:span><text:span text:style-name="T40">C</text:span><text:span text:style-name="T39">ategor</text:span><text:span text:style-name="T40">í</text:span><text:span text:style-name="T39">a de la Provincia</text:span><text:span text:style-name="T25">; que cuenta con </text:span><text:span text:style-name="T26">dict</text:span><text:span text:style-name="T27">amen</text:span><text:span text:style-name="T26"> de la </text:span><text:span text:style-name="T27">Comisión</text:span><text:span text:style-name="T26"> de </text:span><text:span text:style-name="T9">Presupuesto y Hacienda</text:span><text:span text:style-name="T37">; </text:span><text:span text:style-name="T25">y, por las razones expuestas en los fundamentos y las que podrá dar el miembro informante, </text:span><text:span text:style-name="T28">esta comisión</text:span><text:span text:style-name="T25"> </text:span><text:span text:style-name="T28">ha resuelto adherir al dictámen emitido por la comisión de Presupuesto y Hacienda, </text:span><text:span text:style-name="T29">aconseja</text:span><text:span text:style-name="T34">ndo</text:span><text:span text:style-name="T29"> la aprobació</text:span><text:span text:style-name="T30">n de</text:span><text:span text:style-name="T31">l texto sancionado por la Cámara de Senadores en fecha 29 de agosto de 2019 obrante </text:span><text:span text:style-name="T32">en</text:span><text:span text:style-name="T31"> fojas </text:span><text:span text:style-name="T33">10 </text:span><text:span text:style-name="T32">a</text:span><text:span text:style-name="T33"> 12, el que a continuación se transcribe:</text:span></text:p>
      <text:p text:style-name="P4"/>
      <text:p text:style-name="P4">LA LEGISLATURA DE LA PROVINCIA <text:span text:style-name="T41">DE SANTA FE</text:span></text:p>
      <text:p text:style-name="P4">SANCIONA CON FUERZA DE</text:p>
      <text:p text:style-name="P4">LEY: </text:p>
      <text:p text:style-name="P4"/>
      <text:p text:style-name="P17"><text:span text:style-name="T47">ARTÍCULO 1 -</text:span><text:span text:style-name="T48"> </text:span><text:span text:style-name="T47">Creación</text:span><text:span text:style-name="T48">. Créase el "Programa de Intervención Integral de Barrios" para Municipios de Primera y Segunda Categoría de la Provincia. El aporte que reciben los municipios tiene el carácter de no reintegrable. </text:span></text:p>
      <text:p text:style-name="P18"/>
      <text:p text:style-name="P17"><text:span text:style-name="T47">ARTÍCULO 2 -</text:span><text:span text:style-name="T48"> </text:span><text:span text:style-name="T47">Finalidad</text:span><text:span text:style-name="T48">. El Programa tiene por finalidad llevar adelante intervenciones urbanas integrales, adquisición de bienes de uso, equipamiento, contratación de obras menores en barrios vulnerables y priorizados de todos los municipios de la provincia de Santa Fe.</text:span></text:p>
      <text:p text:style-name="P15">En especial, el destino de los fondos debe asignarse a la concreción de:</text:p>
      <text:p text:style-name="P15"/>
      <text:p text:style-name="P16"><text:span text:style-name="T13">a) Obras de infraestructura, serv</text:span><text:span text:style-name="T14">i</text:span><text:span text:style-name="T13">cios y mejora barrial para optimizar la accesibilidad, la urbanización, la disponibilidad de equipamiento social y la calidad habitacional de las personas, priorizando los barrios vulnerables de todos los municipios de la Provincia;</text:span></text:p>
      <text:p text:style-name="P15"><text:soft-page-break/>b) Proyectos sociales para sectores con necesidades básicas insatisfechas y de vulnerabilidad social;</text:p>
      <text:p text:style-name="P15"/>
      <text:p text:style-name="P16"><text:span text:style-name="T14">c</text:span><text:span text:style-name="T13">) Obras de saneamiento, agua potable, cloacas y tratamiento de residuos;</text:span></text:p>
      <text:p text:style-name="P15"/>
      <text:p text:style-name="P14">d) Obras de construcción de unidades habitaciones; y</text:p>
      <text:p text:style-name="P14"/>
      <text:p text:style-name="P14">e) Proyectos para compra o expropiación de terrenos para el logro de los objetivos planteados en la presente ley.</text:p>
      <text:p text:style-name="P14"/>
      <text:p text:style-name="P14"><text:span text:style-name="T45">ARTÍCULO 3 -</text:span> <text:span text:style-name="T45">Constitución</text:span>. El Programa se financia de la siguiente manera:</text:p>
      <text:p text:style-name="P14"/>
      <text:p text:style-name="P14">a) Con fondos asignados anualmente en el Presupuesto General de la Provincia, los que no pueden ser menores a una cantidad equivalente al seis por ciento (6%) del monto presupuestado el año anterior para el Impuesto sobre los Ingresos Brutos;</text:p>
      <text:p text:style-name="P14"/>
      <text:p text:style-name="P14">b) Con los bienes que la Provincia reciba con este destino por medio de legados o <text:span text:style-name="T49">d</text:span>onaciones;</text:p>
      <text:p text:style-name="P14"/>
      <text:p text:style-name="P12"><text:span text:style-name="T49">c</text:span>) Con créditos, aportes o subsidios provenientes del financiamiento nacional o internacional, oficial o privado, aprobados por la Legislatura; y</text:p>
      <text:p text:style-name="P12"/>
      <text:p text:style-name="P12">d) Otros recursos que se destinen para este fin por leyes especiales.</text:p>
      <text:p text:style-name="P12"/>
      <text:p text:style-name="P12"><text:span text:style-name="T45">ARTÍCULO 4 -</text:span> <text:span text:style-name="T45">Distribución</text:span>. Los fondos provenientes del Programa creado por el artículo 1 de la presente ley, se deben distribuir entre los municipios de la Provincia</text:p>
      <text:p text:style-name="P12">conforme se distribuye la recaudación en concepto de Impuesto sobre los Ingresos Brutos.</text:p>
      <text:p text:style-name="P12"/>
      <text:p text:style-name="P12">Los saldos no invertidos al cierre de cada ejercicio del Programa creado por la presente ley, se deben transferir en forma automática al ejercicio siguiente.</text:p>
      <text:p text:style-name="P12"/>
      <text:p text:style-name="P12"><text:span text:style-name="T45">ARTÍCULO 5 -</text:span> <text:span text:style-name="T45">Asignación para proyectos</text:span>. El Gobierno Provincial debe publicar, <text:soft-page-break/>en el transcurso de la segunda quincena del mes de febrero de cada año, los montos asignados a cada localidad.</text:p>
      <text:p text:style-name="P12"/>
      <text:p text:style-name="P12">Entre el 1 de marzo y el 31 de mayo de cada año, las autoridades municipales deben elevar a la autoridad de aplicación los proyectos a ejecutar para su aprobación por la Comisión de Seguimiento creada por el artículo 7 de la presente ley.</text:p>
      <text:p text:style-name="P12"/>
      <text:p text:style-name="P13">La Comisión de Seguimiento puede disponer la adecuación o reemplazo de proyectos elevados.</text:p>
      <text:p text:style-name="P13"/>
      <text:p text:style-name="P13">Dentro del plazo de treinta (30) días de aprobación de los proyectos, se deben</text:p>
      <text:p text:style-name="P13">transferir los fondos asignados a cada municipio para el ejercicio económico en</text:p>
      <text:p text:style-name="P13">curso, en seis (6) cuotas mensuales y consecutivas.</text:p>
      <text:p text:style-name="P13"/>
      <text:p text:style-name="P11">ARTÍCULO 6 -<text:span text:style-name="T46"> </text:span>Autoridad de Aplicación<text:span text:style-name="T46">. El Ministerio de Gobierno y Reforma del Estado, a través de la Secretaría de Regiones, Municipios y Comunas, es la autoridad de aplicación de la presente ley.</text:span></text:p>
      <text:p text:style-name="P13">El organismo de aplicación debe, previamente a la aprobación de cada proyecto, remitirlo a las respectivas áreas del Estado Provincial con competencia en la materia, con el objetivo de que emitan informes técnicos acerca de la factibilidad del mismo y su impacto en la calidad de vida de la población a atender.</text:p>
      <text:p text:style-name="P11"/>
      <text:p text:style-name="P11">ARTÍCULO 7 - Comisión de seguimiento<text:span text:style-name="T46">. Créase una Comisión Especial de Seguimiento denominada "Comisión Especial Distribución de Programa de Intervención Integral de Barrios", constituida por tres (3) Senadores, tres (3) Diputados y seis (6) representantes designados por el Poder Ejecutivo, que debe analizar los proyectos presentados por los municipios y se debe expedir respecto a la compatibilidad de los mismos con lo dispuesto en la presente ley.</text:span> </text:p>
      <text:p text:style-name="P11"/>
      <text:p text:style-name="P11">ARTÍCULO 8 - Rendición de cuentas<text:span text:style-name="T46">. La Municipalidad que lleve adelante proyectos en el marco de esta ley, debe efectuar la rendición de cuentas respectiva dentro de los cuatro (4) primeros meses del ejercicio siguiente a aquel en el cual </text:span><text:soft-page-break/><text:span text:style-name="T46">fueron transferidos los fondos.</text:span></text:p>
      <text:p text:style-name="P13"/>
      <text:p text:style-name="P11">ARTÍCULO 9 - Duración<text:span text:style-name="T46">. El "Programa de Intervención Integral de Barrios" creado por medio de la presente ley, tiene una duración de cinco (5) ejercicios económicos, pudiendo ser prorrogado por uno (1) más.</text:span></text:p>
      <text:p text:style-name="P13"/>
      <text:p text:style-name="P11">ARTÍCULO 10 - Adecuaciones presupuestarias<text:span text:style-name="T46">. Facúltase al Poder Ejecutivo a realizar las adecuaciones presupuestarias pertinentes a los fines de la aplicación de esta ley, debiendo contemplar en los ejercicios subsiguientes las partidas necesarias.</text:span></text:p>
      <text:p text:style-name="P11"/>
      <text:p text:style-name="P11">ARTÍCULO 11 - Reglamentación<text:span text:style-name="T46">. El Poder Ejecutivo reglamentará la presente ley en el plazo de treinta (30) días desde su publicación.</text:span></text:p>
      <text:p text:style-name="P13"/>
      <text:p text:style-name="P11"><text:span text:style-name="Fuente_20_de_20_párrafo_20_predeter."><text:span text:style-name="T43">ARTÍCULO 12 - </text:span></text:span><text:span text:style-name="Fuente_20_de_20_párrafo_20_predeter."><text:span text:style-name="T44">Comuníquese al Poder Ejecutivo.</text:span></text:span></text:p>
      <text:p text:style-name="P7"><text:span text:style-name="Fuente_20_de_20_párrafo_20_predeter."><text:span text:style-name="T15"/></text:span></text:p>
      <text:p text:style-name="P7"><text:span text:style-name="Fuente_20_de_20_párrafo_20_predeter."><text:span text:style-name="T15">Sala de Comisión, </text:span></text:span><text:span text:style-name="Fuente_20_de_20_párrafo_20_predeter."><text:span text:style-name="T10">1</text:span></text:span><text:span text:style-name="Fuente_20_de_20_párrafo_20_predeter."><text:span text:style-name="T11">0 </text:span></text:span><text:span text:style-name="Fuente_20_de_20_párrafo_20_predeter."><text:span text:style-name="T16">de </text:span></text:span><text:span text:style-name="Fuente_20_de_20_párrafo_20_predeter."><text:span text:style-name="T17">Octubre de </text:span></text:span><text:span text:style-name="Fuente_20_de_20_párrafo_20_predeter."><text:span text:style-name="T16">2019.-</text:span></text:span></text:p>
      <text:p text:style-name="P7"><text:span text:style-name="Fuente_20_de_20_párrafo_20_predeter."><text:span text:style-name="T12">FIRMANTES: GALASSI – DI POLLINA – MASCHERONI - BOSCAROL – HENN – AYALA - </text:span></text:span></text:p>
      <text:p text:style-name="P4"/>
      <text:p text:style-name="P6"/>
      <text:p text:style-name="P8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font-size="11pt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10T12:33:52.275850039</dc:date>
    <meta:editing-cycles>53</meta:editing-cycles>
    <meta:editing-duration>PT2H16M26S</meta:editing-duration>
    <meta:generator>LibreOffice/6.3.1.2$Linux_X86_64 LibreOffice_project/30$Build-2</meta:generator>
    <meta:print-date>2019-10-10T10:47:14.306587503</meta:print-date>
    <meta:document-statistic meta:table-count="0" meta:image-count="1" meta:object-count="0" meta:page-count="4" meta:paragraph-count="42" meta:word-count="923" meta:character-count="5840" meta:non-whitespace-character-count="4919"/>
  </office:meta>
</office:document-meta>
</file>